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orizontal_20_Line">
      <style:text-properties fo:font-size="12pt" style:font-size-asian="12pt" style:font-size-complex="12pt"/>
    </style:style>
    <style:style style:name="P4" style:family="paragraph" style:parent-style-name="Horizontal_20_Line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Heading_20_2">
      <style:text-properties fo:font-size="12pt" style:font-size-asian="12pt" style:font-size-complex="12pt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fo:font-size="12pt" style:font-size-asian="12pt" style:font-size-complex="12pt"/>
    </style:style>
    <style:style style:name="P9" style:family="paragraph" style:parent-style-name="Text_20_body" style:list-style-name="L2">
      <style:text-properties fo:font-size="12pt" style:font-size-asian="12pt" style:font-size-complex="12pt"/>
    </style:style>
    <style:style style:name="P10" style:family="paragraph" style:parent-style-name="Text_20_body" style:list-style-name="L3">
      <style:text-properties fo:font-size="12pt" style:font-size-asian="12pt" style:font-size-complex="12pt"/>
    </style:style>
    <style:style style:name="P11" style:family="paragraph" style:parent-style-name="Text_20_body" style:list-style-name="L4">
      <style:text-properties fo:font-size="12pt" style:font-size-asian="12pt" style:font-size-complex="12pt"/>
    </style:style>
    <style:style style:name="P12" style:family="paragraph" style:parent-style-name="Text_20_body" style:list-style-name="L5">
      <style:text-properties fo:font-size="12pt" style:font-size-asian="12pt" style:font-size-complex="12pt"/>
    </style:style>
    <style:style style:name="P13" style:family="paragraph" style:parent-style-name="Text_20_body" style:list-style-name="L6">
      <style:text-properties fo:font-size="12pt" style:font-size-asian="12pt" style:font-size-complex="12pt"/>
    </style:style>
    <style:style style:name="P14" style:family="paragraph" style:parent-style-name="Text_20_body" style:list-style-name="L7">
      <style:text-properties fo:font-size="12pt" style:font-size-asian="12pt" style:font-size-complex="12pt"/>
    </style:style>
    <style:style style:name="P15" style:family="paragraph" style:parent-style-name="Text_20_body" style:list-style-name="L8">
      <style:text-properties fo:font-size="12pt" style:font-size-asian="12pt" style:font-size-complex="12pt"/>
    </style:style>
    <style:style style:name="P16" style:family="paragraph" style:parent-style-name="Text_20_body" style:list-style-name="L2"/>
    <style:style style:name="P17" style:family="paragraph" style:parent-style-name="Text_20_body" style:list-style-name="L5"/>
    <style:style style:name="P18" style:family="paragraph" style:parent-style-name="Text_20_body" style:list-style-name="L6"/>
    <style:style style:name="P19" style:family="paragraph" style:parent-style-name="Text_20_body" style:list-style-name="L7"/>
    <style:style style:name="P20" style:family="paragraph" style:parent-style-name="Text_20_body" style:list-style-name="L8"/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bae26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Strong_20_Emphasis"><text:span text:style-name="T1">REGULAMIN REALIZACJI VOUCHERÓW DLA FIRM WSPÓŁPRACUJĄCYCH Z KNPM</text:span></text:span></text:h>
      <text:p text:style-name="P2"><text:span text:style-name="Emphasis"><text:span text:style-name="T1">(nie dotyczy realizacji standardowych voucherów indywidualnych)</text:span></text:span></text:p>
      <text:p text:style-name="P4"/>
      <text:h text:style-name="P5" text:outline-level="2">§1. Postanowienia ogólne</text:h>
      <text:list xml:id="list1899996488401406722" text:style-name="L1">
        <text:list-item>
          <text:p text:style-name="P7"><text:span text:style-name="T1">Niniejszy regulamin określa zasady korzystania i realizacji </text:span><text:span text:style-name="Strong_20_Emphasis"><text:span text:style-name="T1">voucherów przekazanych firmom i partnerom biznesowym</text:span></text:span><text:span text:style-name="T1"> w ramach współpracy z firmą </text:span><text:span text:style-name="Strong_20_Emphasis"><text:span text:style-name="T1">KNPM – Kursy Motorowodne</text:span></text:span><text:span text:style-name="T1"> (dalej: </text:span><text:span text:style-name="Emphasis"><text:span text:style-name="T1">Organizator</text:span></text:span><text:span text:style-name="T1">).</text:span></text:p>
        </text:list-item>
        <text:list-item>
          <text:p text:style-name="P8">Regulamin nie dotyczy voucherów sprzedawanych osobom indywidualnym, ani voucherów wydawanych w ramach akcji promocyjnych dla klientów detalicznych.</text:p>
        </text:list-item>
        <text:list-item>
          <text:p text:style-name="P7"><text:span text:style-name="T1">Voucher dla firm (dalej: </text:span><text:span text:style-name="Emphasis"><text:span text:style-name="T1">Voucher Partnerski</text:span></text:span><text:span text:style-name="T1">) stanowi dokument uprawniający do udziału w kursie motorowodnym na warunkach określonych w niniejszym regulaminie.</text:span></text:p>
        </text:list-item>
        <text:list-item>
          <text:p text:style-name="P8">Odbiorca lub posiadacz Vouchera Partnerskiego, przystępując do jego realizacji, akceptuje niniejszy regulamin w całości.</text:p>
        </text:list-item>
        <text:list-item>
          <text:p text:style-name="P8">Voucher Partnerski ma charakter dokumentu wartościowego, o określonej kwocie nominalnej, i może być wykorzystany wyłącznie jeden raz.</text:p>
        </text:list-item>
        <text:list-item>
          <text:p text:style-name="P8">Organizator zastrzega sobie prawo do odmowy realizacji vouchera w przypadku naruszenia zasad niniejszego regulaminu.</text:p>
        </text:list-item>
      </text:list>
      <text:p text:style-name="P3"/>
      <text:h text:style-name="P5" text:outline-level="2">§2. Uprawnienia wynikające z patentu motorowodnego</text:h>
      <text:list xml:id="list3390436568731422701" text:style-name="L2">
        <text:list-item>
          <text:p text:style-name="P9">Patent sternika motorowodnego jest oficjalnym dokumentem potwierdzającym uprawnienia do prowadzenia jednostek pływających z napędem silnikowym.</text:p>
        </text:list-item>
        <text:list-item>
          <text:p text:style-name="P9">Osoba posiadająca patent sternika motorowodnego ma prawo do:</text:p>
          <text:list>
            <text:list-item>
              <text:p text:style-name="P9">prowadzenia łodzi motorowych, skuterów wodnych i innych jednostek napędzanych silnikiem,</text:p>
            </text:list-item>
            <text:list-item>
              <text:p text:style-name="P9">pływania po jeziorach, rzekach i wodach morskich – również poza granicami Polski,</text:p>
            </text:list-item>
            <text:list-item>
              <text:p text:style-name="P9">korzystania z pełnych uprawnień bez ograniczeń mocy silnika,</text:p>
            </text:list-item>
            <text:list-item>
              <text:p text:style-name="P9">posługiwania się dokumentem o charakterze międzynarodowym, honorowanym w wielu krajach,</text:p>
            </text:list-item>
            <text:list-item>
              <text:p text:style-name="P9">zachowania ważności patentu bezterminowo, bez konieczności odnawiania.</text:p>
            </text:list-item>
          </text:list>
        </text:list-item>
        <text:list-item>
          <text:p text:style-name="P16"><text:span text:style-name="T1">Patent wydawany jest przez </text:span><text:span text:style-name="Strong_20_Emphasis"><text:span text:style-name="T1">Polski Związek Motorowodny i Narciarstwa Wodnego</text:span></text:span><text:span text:style-name="T1"> w formie plastikowej karty z fotografią i danymi w języku polskim i angielskim.</text:span></text:p>
        </text:list-item>
      </text:list>
      <text:p text:style-name="P3"/>
      <text:h text:style-name="P5" text:outline-level="2"><text:soft-page-break/>§3. Przebieg kursu motorowodnego</text:h>
      <text:list xml:id="list6686648189205684566" text:style-name="L3">
        <text:list-item>
          <text:p text:style-name="P10">Kurs motorowodny obejmuje część teoretyczną i praktyczną, przygotowującą uczestnika do egzaminu państwowego.</text:p>
        </text:list-item>
        <text:list-item>
          <text:p text:style-name="P10">Część teoretyczna obejmuje naukę w zakresie:</text:p>
          <text:list>
            <text:list-item>
              <text:p text:style-name="P10">przepisów żeglugowych i bezpieczeństwa,</text:p>
            </text:list-item>
            <text:list-item>
              <text:p text:style-name="P10">znaków nawigacyjnych i locji,</text:p>
            </text:list-item>
            <text:list-item>
              <text:p text:style-name="P10">zasad postępowania w sytuacjach awaryjnych,</text:p>
            </text:list-item>
            <text:list-item>
              <text:p text:style-name="P10">podstaw meteorologii i ratownictwa wodnego.</text:p>
            </text:list-item>
          </text:list>
        </text:list-item>
        <text:list-item>
          <text:p text:style-name="P10">Część praktyczna obejmuje naukę i doskonalenie manewrów, w tym:</text:p>
          <text:list>
            <text:list-item>
              <text:p text:style-name="P10">podejścia do kei,</text:p>
            </text:list-item>
            <text:list-item>
              <text:p text:style-name="P10">wpływania i wypływania z portu,</text:p>
            </text:list-item>
            <text:list-item>
              <text:p text:style-name="P10">manewru „człowiek za burtą”,</text:p>
            </text:list-item>
            <text:list-item>
              <text:p text:style-name="P10">podejścia do boi,</text:p>
            </text:list-item>
            <text:list-item>
              <text:p text:style-name="P10">wiązania węzłów żeglarskich.</text:p>
            </text:list-item>
          </text:list>
        </text:list-item>
        <text:list-item>
          <text:p text:style-name="P10">Zajęcia prowadzone są przez doświadczonych instruktorów posiadających uprawnienia egzaminatorów.</text:p>
        </text:list-item>
        <text:list-item>
          <text:p text:style-name="P10">Kursanci odbywają szkolenie na dwóch typach jednostek: z rumplem (ręcznym sterem) oraz z kołem sterowym.</text:p>
        </text:list-item>
        <text:list-item>
          <text:p text:style-name="P10">Nauka odbywa się w formule praktycznej, bezstresowej, z możliwością wielokrotnego powtórzenia manewrów do momentu uzyskania wymaganych umiejętności.</text:p>
        </text:list-item>
        <text:list-item>
          <text:p text:style-name="P10">Harmonogram przykładowego kursu jednodniowego:</text:p>
          <text:list>
            <text:list-item>
              <text:p text:style-name="P10">09:00 – zbiórka uczestników i omówienie planu dnia,</text:p>
            </text:list-item>
            <text:list-item>
              <text:p text:style-name="P10">09:30 – weryfikacja formalności,</text:p>
            </text:list-item>
            <text:list-item>
              <text:p text:style-name="P10">10:00–11:30 – blok I (teoria / praktyka),</text:p>
            </text:list-item>
            <text:list-item>
              <text:p text:style-name="P10">11:30–12:30 – zamiana grup,</text:p>
            </text:list-item>
            <text:list-item>
              <text:p text:style-name="P10">12:30–15:00 – doskonalenie manewrów i nauka węzłów,</text:p>
            </text:list-item>
            <text:list-item>
              <text:p text:style-name="P10">15:30 – podsumowanie i zakończenie kursu.</text:p>
            </text:list-item>
          </text:list>
        </text:list-item>
        <text:list-item>
          <text:p text:style-name="P10">Organizator zastrzega sobie prawo do wykluczenia z kursu uczestnika, który:</text:p>
          <text:list>
            <text:list-item>
              <text:p text:style-name="P10">znajduje się pod wpływem alkoholu lub środków odurzających,</text:p>
            </text:list-item>
            <text:list-item>
              <text:p text:style-name="P10">rażąco narusza zasady bezpieczeństwa lub regulamin szkolenia,</text:p>
            </text:list-item>
            <text:list-item>
              <text:p text:style-name="P10">zakłóca przebieg zajęć w sposób uniemożliwiający ich prowadzenie.</text:p>
            </text:list-item>
          </text:list>
        </text:list-item>
      </text:list>
      <text:p text:style-name="P3"/>
      <text:h text:style-name="P5" text:outline-level="2"><text:soft-page-break/>§4. Egzamin</text:h>
      <text:list xml:id="list4958519894191610961" text:style-name="L4">
        <text:list-item>
          <text:p text:style-name="P11">Egzamin na patent sternika motorowodnego przeprowadzany jest przez komisję <text:span text:style-name="T2">egzaminacyją.</text:span></text:p>
        </text:list-item>
        <text:list-item>
          <text:p text:style-name="P11">Egzamin składa się z części teoretycznej i praktycznej.</text:p>
        </text:list-item>
        <text:list-item>
          <text:p text:style-name="P11">Koszt egzaminu nie jest objęty Voucherem Partnerskim. Uczestnik wnosi opłatę egzaminacyjną niezależnie od wartości vouchera.</text:p>
        </text:list-item>
      </text:list>
      <text:p text:style-name="P3"/>
      <text:h text:style-name="P5" text:outline-level="2">§5. Zasady realizacji Vouchera Partnerskiego</text:h>
      <text:list xml:id="list6406248756908713196" text:style-name="L5">
        <text:list-item>
          <text:p text:style-name="P17"><text:span text:style-name="T1">Voucher Partnerski jest ważny przez okres od </text:span><text:span text:style-name="Strong_20_Emphasis"><text:span text:style-name="T1">6 (sześciu) miesięcy do 12 (dwunastu) miesięcy</text:span></text:span><text:span text:style-name="T1"> od daty jego wystawienia.</text:span></text:p>
        </text:list-item>
        <text:list-item>
          <text:p text:style-name="P12">W celu realizacji vouchera należy:</text:p>
          <text:list>
            <text:list-item>
              <text:p text:style-name="P17"><text:span text:style-name="T1">wejść na stronę internetową </text:span><text:a xlink:type="simple" xlink:href="http://www.knpm.pl/" office:target-frame-name="_new" xlink:show="replace" text:style-name="Internet_20_link" text:visited-style-name="Visited_20_Internet_20_Link"><text:span text:style-name="Strong_20_Emphasis"><text:span text:style-name="T1">www.knpm.pl</text:span></text:span></text:a><text:span text:style-name="T1">,</text:span></text:p>
            </text:list-item>
            <text:list-item>
              <text:p text:style-name="P17"><text:span text:style-name="T1">przejść do zakładki </text:span><text:span text:style-name="Strong_20_Emphasis"><text:span text:style-name="T1">„Terminy”</text:span></text:span><text:span text:style-name="T1">,</text:span></text:p>
            </text:list-item>
            <text:list-item>
              <text:p text:style-name="P12">wybrać dogodny termin kursu,</text:p>
            </text:list-item>
            <text:list-item>
              <text:p text:style-name="P12">dokonać zapisu online,</text:p>
            </text:list-item>
            <text:list-item>
              <text:p text:style-name="P12">okazać voucher w dniu rozpoczęcia szkolenia (w formie papierowej lub elektronicznej).</text:p>
            </text:list-item>
          </text:list>
        </text:list-item>
        <text:list-item>
          <text:p text:style-name="P17"><text:span text:style-name="T1">Po okazaniu voucher zostaje </text:span><text:span text:style-name="Strong_20_Emphasis"><text:span text:style-name="T1">zweryfikowany i unieważniony (zutylizowany)</text:span></text:span><text:span text:style-name="T1">.</text:span></text:p>
        </text:list-item>
        <text:list-item>
          <text:p text:style-name="P12">W przypadku różnicy między wartością vouchera a ceną kursu, uczestnik dopłaca brakującą kwotę przed rozpoczęciem zajęć.</text:p>
        </text:list-item>
        <text:list-item>
          <text:p text:style-name="P17"><text:span text:style-name="T1">Voucher Partnerski dotyczy wyłącznie </text:span><text:span text:style-name="Strong_20_Emphasis"><text:span text:style-name="T1">kursu motorowodnego</text:span></text:span><text:span text:style-name="T1"> i </text:span><text:span text:style-name="Strong_20_Emphasis"><text:span text:style-name="T1">nie obejmuje egzaminu ani opłat urzędowych</text:span></text:span><text:span text:style-name="T1">.</text:span></text:p>
        </text:list-item>
        <text:list-item>
          <text:p text:style-name="P12">Voucher może być realizowany w dowolnym, dostępnym terminie w okresie jego ważności.</text:p>
        </text:list-item>
      </text:list>
      <text:p text:style-name="P3"/>
      <text:h text:style-name="P5" text:outline-level="2">§6. Wartość i rozliczenie vouchera</text:h>
      <text:list xml:id="list4811484326410277903" text:style-name="L6">
        <text:list-item>
          <text:p text:style-name="P18"><text:span text:style-name="T1">Vouchery Partnerskie oparte są o </text:span><text:span text:style-name="Strong_20_Emphasis"><text:span text:style-name="T1">cenę regularną kursu</text:span></text:span><text:span text:style-name="T1">, wynoszącą </text:span><text:span text:style-name="Strong_20_Emphasis"><text:span text:style-name="T1">699 zł brutto</text:span></text:span><text:span text:style-name="T1">.</text:span></text:p>
        </text:list-item>
        <text:list-item>
          <text:p text:style-name="P18"><text:span text:style-name="T1">Voucher Partnerski </text:span><text:span text:style-name="Strong_20_Emphasis"><text:span text:style-name="T1">nie łączy się z promocjami, rabatami ani kodami zniżkowymi</text:span></text:span><text:span text:style-name="T1"> obowiązującymi w danym momencie.</text:span></text:p>
        </text:list-item>
        <text:list-item>
          <text:p text:style-name="P13">W przypadku obowiązywania promocji, wartość vouchera odliczana jest od ceny regularnej, niezależnie od aktualnej ceny promocyjnej.</text:p>
        </text:list-item>
        <text:list-item>
          <text:p text:style-name="P13">Voucher nie może być wymieniony na gotówkę, ani wykorzystany w części.</text:p>
        </text:list-item>
        <text:list-item>
          <text:p text:style-name="P13">W przypadku utraty lub zniszczenia vouchera nie wydaje się duplikatu, chyba że uczestnik posiada potwierdzenie jego nadania lub wydania.</text:p>
        </text:list-item>
      </text:list>
      <text:p text:style-name="P3"><text:soft-page-break/></text:p>
      <text:h text:style-name="P5" text:outline-level="2">§7. Przenoszenie vouchera</text:h>
      <text:list xml:id="list2959195758516167893" text:style-name="L7">
        <text:list-item>
          <text:p text:style-name="P19"><text:span text:style-name="T1">Voucher Partnerski jest dokumentem numerowanym i może być </text:span><text:span text:style-name="Strong_20_Emphasis"><text:span text:style-name="T1">przekazany innej osobie</text:span></text:span><text:span text:style-name="T1">.</text:span></text:p>
        </text:list-item>
        <text:list-item>
          <text:p text:style-name="P14">Nowy uczestnik powinien podać numer vouchera podczas zapisu na kurs.</text:p>
        </text:list-item>
        <text:list-item>
          <text:p text:style-name="P14">Organizator nie ponosi odpowiedzialności za skutki przekazania numeru vouchera osobom trzecim bez zgody pierwotnego odbiorcy.</text:p>
        </text:list-item>
        <text:list-item>
          <text:p text:style-name="P14">Voucher może być realizowany tylko raz – po jego wykorzystaniu traci ważność.</text:p>
        </text:list-item>
      </text:list>
      <text:p text:style-name="P3"/>
      <text:h text:style-name="P5" text:outline-level="2">§8. Postanowienia końcowe</text:h>
      <text:list xml:id="list2855202976456593443" text:style-name="L8">
        <text:list-item>
          <text:p text:style-name="P15">Po upływie terminu ważności voucher traci swoją ważność i nie podlega realizacji.</text:p>
        </text:list-item>
        <text:list-item>
          <text:p text:style-name="P15">Realizacja vouchera jest równoznaczna z akceptacją niniejszego regulaminu.</text:p>
        </text:list-item>
        <text:list-item>
          <text:p text:style-name="P15">Organizator zastrzega sobie prawo do zmian w regulaminie, z zastrzeżeniem, że nie mają one zastosowania do voucherów już wydanych.</text:p>
        </text:list-item>
        <text:list-item>
          <text:p text:style-name="P20"><text:span text:style-name="T1">W sprawach nieuregulowanych niniejszym regulaminem zastosowanie mają przepisy </text:span><text:span text:style-name="Strong_20_Emphasis"><text:span text:style-name="T1">Kodeksu cywilnego</text:span></text:span><text:span text:style-name="T1">.</text:span></text:p>
        </text:list-item>
        <text:list-item>
          <text:p text:style-name="P20"><text:span text:style-name="T1">Regulamin wchodzi w życie z dniem jego publikacji na stronie internetowej </text:span><text:a xlink:type="simple" xlink:href="http://www.knpm.pl/" office:target-frame-name="_new" xlink:show="replace" text:style-name="Internet_20_link" text:visited-style-name="Visited_20_Internet_20_Link"><text:span text:style-name="Strong_20_Emphasis"><text:span text:style-name="T1">www.knpm.pl</text:span></text:span></text:a><text:span text:style-name="T1"> i obowiązuje do odwołania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3T21:07:31.064000000</meta:creation-date>
    <dc:date>2025-11-04T18:55:24.512000000</dc:date>
    <meta:editing-duration>PT3M6S</meta:editing-duration>
    <meta:editing-cycles>3</meta:editing-cycles>
    <meta:generator>LibreOffice/5.0.0.5$Windows_x86 LibreOffice_project/1b1a90865e348b492231e1c451437d7a15bb262b</meta:generator>
    <meta:document-statistic meta:table-count="0" meta:image-count="0" meta:object-count="0" meta:page-count="4" meta:paragraph-count="78" meta:word-count="801" meta:character-count="5869" meta:non-whitespace-character-count="5208"/>
  </office:meta>
</office:document-meta>
</file>