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 style:list-style-name="L1">
      <style:paragraph-properties fo:margin-top="0cm" fo:margin-bottom="0cm" loext:contextual-spacing="false"/>
    </style:style>
    <style:style style:name="P13" style:family="paragraph" style:parent-style-name="Text_20_body" style:list-style-name="L2">
      <style:paragraph-properties fo:margin-top="0cm" fo:margin-bottom="0cm" loext:contextual-spacing="false"/>
    </style:style>
    <style:style style:name="P14" style:family="paragraph" style:parent-style-name="Text_20_body" style:list-style-name="L3">
      <style:paragraph-properties fo:margin-top="0cm" fo:margin-bottom="0cm" loext:contextual-spacing="false"/>
    </style:style>
    <style:style style:name="P15" style:family="paragraph" style:parent-style-name="Text_20_body" style:list-style-name="L4">
      <style:paragraph-properties fo:margin-top="0cm" fo:margin-bottom="0cm" loext:contextual-spacing="false"/>
    </style:style>
    <style:style style:name="P16" style:family="paragraph" style:parent-style-name="Text_20_body" style:list-style-name="L5">
      <style:paragraph-properties fo:margin-top="0cm" fo:margin-bottom="0cm" loext:contextual-spacing="false"/>
    </style:style>
    <style:style style:name="P17" style:family="paragraph" style:parent-style-name="Text_20_body" style:list-style-name="L6">
      <style:paragraph-properties fo:margin-top="0cm" fo:margin-bottom="0cm" loext:contextual-spacing="false"/>
    </style:style>
    <style:style style:name="P18" style:family="paragraph" style:parent-style-name="Text_20_body" style:list-style-name="L7">
      <style:paragraph-properties fo:margin-top="0cm" fo:margin-bottom="0cm" loext:contextual-spacing="false"/>
    </style:style>
    <style:style style:name="P19" style:family="paragraph" style:parent-style-name="Text_20_body" style:list-style-name="L8">
      <style:paragraph-properties fo:margin-top="0cm" fo:margin-bottom="0cm" loext:contextual-spacing="false"/>
    </style:style>
    <style:style style:name="P20" style:family="paragraph" style:parent-style-name="Text_20_body" style:list-style-name="L9">
      <style:paragraph-properties fo:margin-top="0cm" fo:margin-bottom="0cm" loext:contextual-spacing="false"/>
    </style:style>
    <style:style style:name="P21" style:family="paragraph" style:parent-style-name="Text_20_body" style:list-style-name="L10">
      <style:paragraph-properties fo:margin-top="0cm" fo:margin-bottom="0cm" loext:contextual-spacing="false"/>
    </style:style>
    <style:style style:name="T1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Strong_20_Emphasis"><text:span text:style-name="T1">REGULAMIN AKCJI MARKETINGOWEJ<text:line-break/>„GWARANCJA ZDANIA LUB ZWROT ŚRODKÓW” (WERSJA ROZSZERZONA)</text:span></text:span></text:p>
      <text:h text:style-name="Heading_20_3" text:outline-level="3">§1 Postanowienia ogólne</text:h>
      <text:list xml:id="list6415830477983828903" text:style-name="L1">
        <text:list-item>
          <text:p text:style-name="P12">Organizatorem akcji marketingowej jest:<text:line-break/><text:span text:style-name="Strong_20_Emphasis">KNPM Eugeniusz Karpicki</text:span>, NIP: 7541965824 (dalej: „Organizator”).</text:p>
        </text:list-item>
        <text:list-item>
          <text:p text:style-name="P12">Akcja ma charakter promocyjny i dotyczy szkoleń motorowodnych.</text:p>
        </text:list-item>
        <text:list-item>
          <text:p text:style-name="P12">Akcja nie stanowi gwarancji zdania egzaminu w rozumieniu prawa cywilnego ani oferty ubezpieczeniowej.</text:p>
        </text:list-item>
        <text:list-item>
          <text:p text:style-name="P1">Egzamin przeprowadzany jest przez niezależną komisję egzaminacyjną, na którą Organizator nie ma wpływu.</text:p>
        </text:list-item>
      </text:list>
      <text:p text:style-name="Horizontal_20_Line"/>
      <text:h text:style-name="Heading_20_3" text:outline-level="3">§2 Definicje</text:h>
      <text:list xml:id="list4826387174329760552" text:style-name="L2">
        <text:list-item>
          <text:p text:style-name="P13">„Uczestnik” – osoba fizyczna biorąca udział w szkoleniu.</text:p>
        </text:list-item>
        <text:list-item>
          <text:p text:style-name="P13">„Egzamin” – państwowy egzamin motorowodny przeprowadzany przez uprawniony podmiot.</text:p>
        </text:list-item>
        <text:list-item>
          <text:p text:style-name="P2">„Zwrot” – zwrot kosztów szkolenia oraz pierwszego egzaminu, na zasadach określonych w regulaminie.</text:p>
        </text:list-item>
      </text:list>
      <text:p text:style-name="Horizontal_20_Line"/>
      <text:h text:style-name="Heading_20_3" text:outline-level="3">§3 Zakres akcji</text:h>
      <text:list xml:id="list8660577721226812633" text:style-name="L3">
        <text:list-item>
          <text:p text:style-name="P14">Organizator oferuje możliwość zwrotu środków w przypadku niezdania egzaminu.</text:p>
        </text:list-item>
        <text:list-item>
          <text:p text:style-name="P14">Zwrot obejmuje wyłącznie:</text:p>
          <text:list>
            <text:list-item>
              <text:p text:style-name="P14">koszt szkolenia,</text:p>
            </text:list-item>
            <text:list-item>
              <text:p text:style-name="P14">koszt pierwszego podejścia do egzaminu.</text:p>
            </text:list-item>
          </text:list>
        </text:list-item>
        <text:list-item>
          <text:p text:style-name="P3">Zwrot nie obejmuje kosztów dodatkowych (np. dojazdów, noclegów, kolejnych egzaminów).</text:p>
        </text:list-item>
      </text:list>
      <text:p text:style-name="Horizontal_20_Line"/>
      <text:h text:style-name="Heading_20_3" text:outline-level="3">§4 Warunki uzyskania zwrotu (WARUNKI ŁĄCZNE)</text:h>
      <text:p text:style-name="Text_20_body">Uczestnik musi spełnić wszystkie poniższe warunki:</text:p>
      <text:list xml:id="list3074384364553750641" text:style-name="L4">
        <text:list-item>
          <text:p text:style-name="P15">Obecność na minimum <text:span text:style-name="Strong_20_Emphasis">100% zajęć praktycznych oraz min. 95% zajęć teoretycznych</text:span>.</text:p>
        </text:list-item>
        <text:list-item>
          <text:p text:style-name="P15">Aktywne uczestnictwo i realizacja programu szkolenia.</text:p>
        </text:list-item>
        <text:list-item>
          <text:p text:style-name="P15">Pozytywne zaliczenie <text:span text:style-name="Strong_20_Emphasis">wewnętrznego testu wiedzy i umiejętności</text:span> przeprowadzonego przez Organizatora.</text:p>
        </text:list-item>
        <text:list-item>
          <text:p text:style-name="P15">Przystąpienie do egzaminu w <text:span text:style-name="Strong_20_Emphasis">pierwszym możliwym terminie</text:span> wskazanym przez Organizatora.</text:p>
        </text:list-item>
        <text:list-item>
          <text:p text:style-name="P15">Brak przeciwwskazań zdrowotnych wpływających na zdanie egzaminu.</text:p>
        </text:list-item>
        <text:list-item>
          <text:p text:style-name="P15">Przystąpienie do egzaminu w stanie pełnej zdolności psychofizycznej.</text:p>
        </text:list-item>
        <text:list-item>
          <text:p text:style-name="P4"><text:soft-page-break/>Przestrzeganie regulaminu szkolenia oraz poleceń instruktorów.</text:p>
        </text:list-item>
      </text:list>
      <text:p text:style-name="Horizontal_20_Line"/>
      <text:h text:style-name="Heading_20_3" text:outline-level="3">§5 Wyłączenia odpowiedzialności</text:h>
      <text:p text:style-name="Text_20_body">Zwrot nie przysługuje w przypadku, gdy:</text:p>
      <text:list xml:id="list5724426480011746540" text:style-name="L5">
        <text:list-item>
          <text:p text:style-name="P16">Uczestnik:</text:p>
          <text:list>
            <text:list-item>
              <text:p text:style-name="P16">nie zdał egzaminu z przyczyn formalnych (np. brak dokumentów),</text:p>
            </text:list-item>
            <text:list-item>
              <text:p text:style-name="P16">nie przystąpił do egzaminu lub zmienił termin,</text:p>
            </text:list-item>
            <text:list-item>
              <text:p text:style-name="P16">został zdyskwalifikowany przez komisję egzaminacyjną,</text:p>
            </text:list-item>
            <text:list-item>
              <text:p text:style-name="P16">naruszył przepisy prawa lub regulamin egzaminu,</text:p>
            </text:list-item>
            <text:list-item>
              <text:p text:style-name="P16">znajdował się pod wpływem alkoholu lub środków odurzających,</text:p>
            </text:list-item>
            <text:list-item>
              <text:p text:style-name="P16">nie wykazał należytego zaangażowania (np. odmowa wykonywania poleceń),</text:p>
            </text:list-item>
            <text:list-item>
              <text:p text:style-name="P16">działał w złej wierze lub celowo doprowadził do niezdania egzaminu.</text:p>
            </text:list-item>
          </text:list>
        </text:list-item>
        <text:list-item>
          <text:p text:style-name="P16">Wynik egzaminu był konsekwencją:</text:p>
          <text:list>
            <text:list-item>
              <text:p text:style-name="P16">stresu egzaminacyjnego,</text:p>
            </text:list-item>
            <text:list-item>
              <text:p text:style-name="P16">błędów indywidualnych Uczestnika,</text:p>
            </text:list-item>
            <text:list-item>
              <text:p text:style-name="P5">decyzji komisji egzaminacyjnej.</text:p>
            </text:list-item>
          </text:list>
        </text:list-item>
      </text:list>
      <text:p text:style-name="Horizontal_20_Line"/>
      <text:h text:style-name="Heading_20_3" text:outline-level="3">§6 Procedura weryfikacji</text:h>
      <text:list xml:id="list314902344295682920" text:style-name="L6">
        <text:list-item>
          <text:p text:style-name="P17">Każdy przypadek rozpatrywany jest indywidualnie.</text:p>
        </text:list-item>
        <text:list-item>
          <text:p text:style-name="P17">Organizator ma prawo:</text:p>
          <text:list>
            <text:list-item>
              <text:p text:style-name="P17">zweryfikować przebieg szkolenia i egzaminu,</text:p>
            </text:list-item>
            <text:list-item>
              <text:p text:style-name="P17">zasięgnąć opinii instruktora,</text:p>
            </text:list-item>
            <text:list-item>
              <text:p text:style-name="P17">ocenić poziom przygotowania uczestnika.</text:p>
            </text:list-item>
          </text:list>
        </text:list-item>
        <text:list-item>
          <text:p text:style-name="P6">Decyzja Organizatora w zakresie przyznania zwrotu jest ostateczna.</text:p>
        </text:list-item>
      </text:list>
      <text:p text:style-name="Horizontal_20_Line"/>
      <text:h text:style-name="Heading_20_3" text:outline-level="3">§7 Procedura zwrotu</text:h>
      <text:list xml:id="list6215234163304888241" text:style-name="L7">
        <text:list-item>
          <text:p text:style-name="P18">Wniosek o zwrot należy złożyć w terminie <text:span text:style-name="Strong_20_Emphasis">7 dni od egzaminu</text:span>.</text:p>
        </text:list-item>
        <text:list-item>
          <text:p text:style-name="P18">Do wniosku należy dołączyć:</text:p>
          <text:list>
            <text:list-item>
              <text:p text:style-name="P18">potwierdzenie wyniku egzaminu,</text:p>
            </text:list-item>
            <text:list-item>
              <text:p text:style-name="P18">dane do przelewu.</text:p>
            </text:list-item>
          </text:list>
        </text:list-item>
        <text:list-item>
          <text:p text:style-name="P18">Zwrot następuje w terminie do <text:span text:style-name="Strong_20_Emphasis">14 dni</text:span> od decyzji Organizatora.</text:p>
        </text:list-item>
        <text:list-item>
          <text:p text:style-name="P7">Zwrot realizowany jest przelewem bankowym.</text:p>
        </text:list-item>
      </text:list>
      <text:p text:style-name="Horizontal_20_Line"/>
      <text:h text:style-name="Heading_20_3" text:outline-level="3">§8 Ograniczenia i zabezpieczenia</text:h>
      <text:list xml:id="list3245735444529770506" text:style-name="L8">
        <text:list-item>
          <text:p text:style-name="P19">Akcja dotyczy wyłącznie <text:span text:style-name="Strong_20_Emphasis">pierwszego podejścia do egzaminu</text:span>.</text:p>
        </text:list-item>
        <text:list-item>
          <text:p text:style-name="P19">Jeden uczestnik może skorzystać z akcji tylko jeden raz.</text:p>
        </text:list-item>
        <text:list-item>
          <text:p text:style-name="P19">Organizator zastrzega możliwość odmowy zwrotu w przypadku nadużycia lub próby <text:soft-page-break/>obejścia regulaminu.</text:p>
        </text:list-item>
        <text:list-item>
          <text:p text:style-name="P8">Liczba miejsc objętych akcją może być ograniczona.</text:p>
        </text:list-item>
      </text:list>
      <text:p text:style-name="Horizontal_20_Line"/>
      <text:h text:style-name="Heading_20_3" text:outline-level="3">§9 Postanowienia prawne</text:h>
      <text:list xml:id="list4578993440994755642" text:style-name="L9">
        <text:list-item>
          <text:p text:style-name="P20">Regulamin podlega prawu polskiemu.</text:p>
        </text:list-item>
        <text:list-item>
          <text:p text:style-name="P20">W sprawach nieuregulowanych zastosowanie mają przepisy Kodeksu cywilnego.</text:p>
        </text:list-item>
        <text:list-item>
          <text:p text:style-name="P9">Regulamin nie wyłącza praw konsumenta wynikających z przepisów prawa.</text:p>
        </text:list-item>
      </text:list>
      <text:p text:style-name="Horizontal_20_Line"/>
      <text:h text:style-name="Heading_20_3" text:outline-level="3">§10 Postanowienia końcowe</text:h>
      <text:list xml:id="list4394368909912698294" text:style-name="L10">
        <text:list-item>
          <text:p text:style-name="P21">Udział w szkoleniu oznacza akceptację regulaminu.</text:p>
        </text:list-item>
        <text:list-item>
          <text:p text:style-name="P21">Regulamin dostępny jest przed zawarciem umowy.</text:p>
        </text:list-item>
        <text:list-item>
          <text:p text:style-name="P10">Organizator może zmienić regulamin z ważnych przyczyn, przy czym zmiany nie naruszają praw nabytych.</text:p>
        </text:list-item>
      </text:list>
      <text:p text:style-name="Text_20_body"><text:line-break/><text:span text:style-name="Strong_20_Emphasis">Organizator:</text:span> KNPM Eugeniusz Karpick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24T21:04:23.966000000</meta:creation-date>
    <dc:date>2026-04-24T21:05:38.222000000</dc:date>
    <meta:editing-duration>PT1M16S</meta:editing-duration>
    <meta:editing-cycles>1</meta:editing-cycles>
    <meta:document-statistic meta:table-count="0" meta:image-count="0" meta:object-count="0" meta:page-count="3" meta:paragraph-count="67" meta:word-count="483" meta:character-count="3553" meta:non-whitespace-character-count="3186"/>
    <meta:generator>LibreOffice/5.0.0.5$Windows_x86 LibreOffice_project/1b1a90865e348b492231e1c451437d7a15bb262b</meta:generator>
  </office:meta>
</office:document-meta>
</file>