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paragraph-rsid="0009497b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4f38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Data obowiązywania regulaminu: od </text:span></text:span><text:span text:style-name="Strong_20_Emphasis"><text:span text:style-name="T2">3.03.2025</text:span></text:span></text:p>
      <text:h text:style-name="P4" text:outline-level="1"><text:span text:style-name="Strong_20_Emphasis">REGULAMIN REALIZACJI VOUCHERÓW DLA KLIENTÓW INDYWIDUALNYCH (DETALICZNYCH)</text:span></text:h>
      <text:p text:style-name="P1"><text:span text:style-name="Emphasis">(dotyczy voucherów zakupionych bezpośrednio przez osoby fizyczne lub otrzymanych w ramach akcji promocyjnych)</text:span></text:p>
      <text:p text:style-name="Horizontal_20_Line"/>
      <text:h text:style-name="Heading_20_2" text:outline-level="2">§1. Postanowienia ogólne</text:h>
      <text:list xml:id="list1641138622720702332" text:style-name="L1">
        <text:list-item>
          <text:p text:style-name="P5">Niniejszy regulamin określa zasady zakupu, realizacji i wykorzystania <text:span text:style-name="Strong_20_Emphasis">voucherów uprawniających do udziału w kursie na patent sternika motorowodnego</text:span>, organizowanym przez firmę <text:span text:style-name="Strong_20_Emphasis">KNPM – Kursy Motorowodne</text:span>, prowadzoną przez <text:span text:style-name="Strong_20_Emphasis">Eugeniusza Karpickiego</text:span> (dalej: <text:span text:style-name="Emphasis">Organizator</text:span>).</text:p>
        </text:list-item>
        <text:list-item>
          <text:p text:style-name="P5">Regulamin stanowi uzupełnienie ogólnego <text:span text:style-name="Strong_20_Emphasis">Regulaminu kursów KNPM</text:span>, dostępnego na stronie <text:a xlink:type="simple" xlink:href="https://kursnapatentmotorowodny.pl/wp-content/uploads/Regulamin.pdf" office:target-frame-name="_new" xlink:show="replace" text:style-name="Internet_20_link" text:visited-style-name="Visited_20_Internet_20_Link">www.kursnapatentmotorowodny.pl</text:a>.</text:p>
        </text:list-item>
        <text:list-item>
          <text:p text:style-name="P5">Zakup, posiadanie lub realizacja vouchera oznacza akceptację niniejszego regulaminu w całości.</text:p>
        </text:list-item>
        <text:list-item>
          <text:p text:style-name="P5">Voucher stanowi dokument wartościowy, będący potwierdzeniem prawa do udziału w kursie motorowodnym organizowanym przez KNPM.</text:p>
        </text:list-item>
        <text:list-item>
          <text:p text:style-name="P5">Voucher nie jest środkiem płatniczym, kartą podarunkową ani instrumentem finansowym w rozumieniu przepisów prawa.</text:p>
        </text:list-item>
      </text:list>
      <text:p text:style-name="Horizontal_20_Line"/>
      <text:h text:style-name="Heading_20_2" text:outline-level="2">§2. Rodzaje voucherów</text:h>
      <text:list xml:id="list2675658783315270482" text:style-name="L2">
        <text:list-item>
          <text:p text:style-name="P6">Organizator oferuje następujące rodzaje voucherów:</text:p>
          <text:list>
            <text:list-item>
              <text:p text:style-name="P6"><text:span text:style-name="Strong_20_Emphasis">Voucher pełny</text:span> – obejmujący udział w całym kursie motorowodnym (bez opłaty egzaminacyjnej).</text:p>
            </text:list-item>
            <text:list-item>
              <text:p text:style-name="P6"><text:span text:style-name="Strong_20_Emphasis">Voucher kwotowy</text:span> – o określonej wartości nominalnej, możliwy do wykorzystania jako częściowa lub pełna zapłata za kurs.</text:p>
            </text:list-item>
            <text:list-item>
              <text:p text:style-name="P6"><text:span text:style-name="Strong_20_Emphasis">Voucher prezentowy w pudełku dekoracyjnym</text:span> – estetycznie zapakowany voucher fizyczny, idealny na prezent.</text:p>
            </text:list-item>
          </text:list>
        </text:list-item>
        <text:list-item>
          <text:p text:style-name="P6">Voucher kwotowy jest rozliczany od <text:span text:style-name="Strong_20_Emphasis">ceny kursu obowiązującej w dniu rezerwacji terminu</text:span>.</text:p>
        </text:list-item>
        <text:list-item>
          <text:p text:style-name="P6">W przypadku, gdy wartość vouchera jest niższa niż cena kursu, uczestnik dopłaca różnicę.</text:p>
        </text:list-item>
        <text:list-item>
          <text:p text:style-name="P6">W przypadku, gdy wartość vouchera przekracza cenę kursu, nadpłata nie jest zwracana.</text:p>
        </text:list-item>
        <text:list-item>
          <text:p text:style-name="P6">Vouchery nie mogą być wymieniane na gotówkę ani inne usługi.</text:p>
        </text:list-item>
      </text:list>
      <text:p text:style-name="Horizontal_20_Line"/>
      <text:h text:style-name="Heading_20_2" text:outline-level="2"><text:soft-page-break/>§3. Zakup i wysyłka vouchera</text:h>
      <text:list xml:id="list3551262732354932773" text:style-name="L3">
        <text:list-item>
          <text:p text:style-name="P7">Voucher można zakupić:</text:p>
          <text:list>
            <text:list-item>
              <text:p text:style-name="P7">przez stronę internetową <text:a xlink:type="simple" xlink:href="http://www.knpm.pl/" office:target-frame-name="_new" xlink:show="replace" text:style-name="Internet_20_link" text:visited-style-name="Visited_20_Internet_20_Link"><text:span text:style-name="Strong_20_Emphasis">www.knpm.pl</text:span></text:a> lub <text:a xlink:type="simple" xlink:href="http://www.kursnapatentmotorowodny.pl/" office:target-frame-name="_new" xlink:show="replace" text:style-name="Internet_20_link" text:visited-style-name="Visited_20_Internet_20_Link"><text:span text:style-name="Strong_20_Emphasis">www.kursnapatentmotorowodny.pl</text:span></text:a>,</text:p>
            </text:list-item>
            <text:list-item>
              <text:p text:style-name="P7">telefonicznie,</text:p>
            </text:list-item>
            <text:list-item>
              <text:p text:style-name="P7">osobiście w siedzibie Organizatora lub u upoważnionego przedstawiciela.</text:p>
            </text:list-item>
          </text:list>
        </text:list-item>
        <text:list-item>
          <text:p text:style-name="P7">Formy otrzymania vouchera:</text:p>
          <text:list>
            <text:list-item>
              <text:p text:style-name="P7"><text:span text:style-name="Strong_20_Emphasis">E-mail (PDF)</text:span> – wysyłka bezpłatna, natychmiast po zaksięgowaniu wpłaty,</text:p>
            </text:list-item>
            <text:list-item>
              <text:p text:style-name="P7"><text:span text:style-name="Strong_20_Emphasis">Wersja papierowa</text:span> – wysyłka listowna, koszt <text:span text:style-name="Strong_20_Emphasis">15,99 zł</text:span>,</text:p>
            </text:list-item>
            <text:list-item>
              <text:p text:style-name="P7"><text:span text:style-name="Strong_20_Emphasis">Wersja prezentowa (pudełko dekoracyjne)</text:span> – wysyłka kurierem, koszt <text:span text:style-name="Strong_20_Emphasis">59 zł (z wysyłką)</text:span>.</text:p>
            </text:list-item>
          </text:list>
        </text:list-item>
        <text:list-item>
          <text:p text:style-name="P7">Voucher aktywowany jest automatycznie po zaksięgowaniu płatności.</text:p>
        </text:list-item>
        <text:list-item>
          <text:p text:style-name="P7">Organizator umożliwia zakup voucherów z <text:span text:style-name="Strong_20_Emphasis">płatnością ratalną lub odroczoną</text:span>, zgodnie z opcjami dostępnymi w systemie płatności.</text:p>
        </text:list-item>
        <text:list-item>
          <text:p text:style-name="P7">Każdy voucher posiada unikalny numer identyfikacyjny, datę zakupu i termin ważności.</text:p>
        </text:list-item>
      </text:list>
      <text:p text:style-name="Horizontal_20_Line"/>
      <text:h text:style-name="Heading_20_2" text:outline-level="2">§4. Ważność vouchera</text:h>
      <text:list xml:id="list2260028981654781858" text:style-name="L4">
        <text:list-item>
          <text:p text:style-name="P8">Voucher jest ważny przez okres <text:span text:style-name="Strong_20_Emphasis">12 (dwunastu) miesięcy od daty zakupu</text:span>.</text:p>
        </text:list-item>
        <text:list-item>
          <text:p text:style-name="P8">Voucher można realizować <text:span text:style-name="Strong_20_Emphasis">przez cały rok</text:span>, w <text:span text:style-name="Strong_20_Emphasis">dowolnym terminie kursu</text:span> oraz w <text:span text:style-name="Strong_20_Emphasis">dowolnej lokalizacji</text:span> KNPM.</text:p>
        </text:list-item>
        <text:list-item>
          <text:p text:style-name="P8">Po upływie okresu ważności voucher traci swoją ważność i nie może być wykorzystany.</text:p>
        </text:list-item>
        <text:list-item>
          <text:p text:style-name="P8">Na wniosek klienta możliwe jest <text:span text:style-name="Strong_20_Emphasis">przedłużenie ważności vouchera</text:span>, po indywidualnym uzgodnieniu z Organizatorem.</text:p>
        </text:list-item>
        <text:list-item>
          <text:p text:style-name="P8">W przypadku zagubienia vouchera, Organizator może wystawić <text:span text:style-name="Strong_20_Emphasis">duplikat</text:span> po weryfikacji danych nabywcy lub numeru zamówienia.</text:p>
        </text:list-item>
        <text:list-item>
          <text:p text:style-name="P8">Voucher można <text:span text:style-name="Strong_20_Emphasis">przekazać innej osobie</text:span> – nowy uczestnik powinien podać numer vouchera podczas rejestracji.</text:p>
        </text:list-item>
      </text:list>
      <text:p text:style-name="Horizontal_20_Line"/>
      <text:h text:style-name="Heading_20_2" text:outline-level="2">§5. Realizacja vouchera</text:h>
      <text:list xml:id="list1196654798816909455" text:style-name="L5">
        <text:list-item>
          <text:p text:style-name="P9">Aby zrealizować voucher, należy:</text:p>
          <text:list>
            <text:list-item>
              <text:p text:style-name="P9">wejść na stronę <text:a xlink:type="simple" xlink:href="http://www.knpm.pl/" office:target-frame-name="_new" xlink:show="replace" text:style-name="Internet_20_link" text:visited-style-name="Visited_20_Internet_20_Link"><text:span text:style-name="Strong_20_Emphasis">www.knpm.pl</text:span></text:a>,</text:p>
            </text:list-item>
            <text:list-item>
              <text:p text:style-name="P9">przejść do zakładki <text:span text:style-name="Strong_20_Emphasis">„Terminy”</text:span>,</text:p>
            </text:list-item>
            <text:list-item>
              <text:p text:style-name="P9">wybrać lokalizację i dogodny termin kursu,</text:p>
            </text:list-item>
            <text:list-item>
              <text:p text:style-name="P9"><text:soft-page-break/>dokonać zapisu, podając numer vouchera,</text:p>
            </text:list-item>
            <text:list-item>
              <text:p text:style-name="P9">potwierdzić rezerwację zgodnie z instrukcjami otrzymanymi e-mailem lub SMS-em.</text:p>
            </text:list-item>
          </text:list>
        </text:list-item>
        <text:list-item>
          <text:p text:style-name="P9">Voucher należy <text:span text:style-name="Strong_20_Emphasis">okazać na miejscu kursu</text:span> – w formie elektronicznej lub papierowej.</text:p>
        </text:list-item>
        <text:list-item>
          <text:p text:style-name="P9">Po okazaniu voucher zostaje <text:span text:style-name="Strong_20_Emphasis">zweryfikowany i unieważniony (zutylizowany)</text:span>.</text:p>
        </text:list-item>
        <text:list-item>
          <text:p text:style-name="P9">Voucher dotyczy wyłącznie kursu motorowodnego i nie obejmuje opłaty egzaminacyjnej ani kosztów dodatkowych (zakwaterowanie, transport, wyżywienie).</text:p>
        </text:list-item>
      </text:list>
      <text:p text:style-name="Horizontal_20_Line"/>
      <text:h text:style-name="Heading_20_2" text:outline-level="2">§6. Opłata egzaminacyjna</text:h>
      <text:list xml:id="list154050400084441286" text:style-name="L6">
        <text:list-item>
          <text:p text:style-name="P10">Egzamin przeprowadzany jest przez komisję <text:span text:style-name="Strong_20_Emphasis">Polskiego Związku Motorowodnego i Narciarstwa Wodnego (PZMiNW)</text:span>.</text:p>
        </text:list-item>
        <text:list-item>
          <text:p text:style-name="P10">Opłata egzaminacyjna nie jest objęta voucherem i jest płatna oddzielnie.</text:p>
        </text:list-item>
        <text:list-item>
          <text:p text:style-name="P10">Wysokość opłaty egzaminacyjnej wynosi:</text:p>
          <text:list>
            <text:list-item>
              <text:p text:style-name="P10"><text:span text:style-name="Strong_20_Emphasis">250 zł</text:span> – dla osób dorosłych,</text:p>
            </text:list-item>
            <text:list-item>
              <text:p text:style-name="P10"><text:span text:style-name="Strong_20_Emphasis">125 zł</text:span> – dla uczniów i studentów do <text:span text:style-name="Strong_20_Emphasis">26 roku życia</text:span> (za okazaniem ważnej legitymacji).</text:p>
            </text:list-item>
          </text:list>
        </text:list-item>
        <text:list-item>
          <text:p text:style-name="P10">Opłatę egzaminacyjną należy uiścić gotówką w dniu egzaminu lub przelewem zgodnie z informacją komisji.</text:p>
        </text:list-item>
      </text:list>
      <text:p text:style-name="Horizontal_20_Line"/>
      <text:h text:style-name="Heading_20_2" text:outline-level="2">§7. Zasady uczestnictwa i bezpieczeństwo</text:h>
      <text:list xml:id="list4405777782775847294" text:style-name="L7">
        <text:list-item>
          <text:p text:style-name="P11">Uczestnik kursu korzystający z vouchera podlega wszystkim zasadom <text:span text:style-name="Strong_20_Emphasis">Regulaminu kursów KNPM</text:span>.</text:p>
        </text:list-item>
        <text:list-item>
          <text:p text:style-name="P11">Kursant powinien stawić się punktualnie, w stanie trzeźwości i z poszanowaniem zasad bezpieczeństwa.</text:p>
        </text:list-item>
        <text:list-item>
          <text:p text:style-name="P11">Uczestnik kursu musi mieć ukończone <text:span text:style-name="Strong_20_Emphasis">14 lat</text:span> w dniu egzaminu; osoby niepełnoletnie wymagają pisemnej zgody rodzica lub opiekuna prawnego.</text:p>
        </text:list-item>
        <text:list-item>
          <text:p text:style-name="P11">Organizator zastrzega sobie prawo do usunięcia z kursu osób:</text:p>
          <text:list>
            <text:list-item>
              <text:p text:style-name="P11">znajdujących się pod wpływem alkoholu lub środków odurzających,</text:p>
            </text:list-item>
            <text:list-item>
              <text:p text:style-name="P11">naruszających regulamin, zasady bezpieczeństwa lub porządek zajęć,</text:p>
            </text:list-item>
            <text:list-item>
              <text:p text:style-name="P11">zachowujących się w sposób zagrażający życiu, zdrowiu lub mieniu innych uczestników.</text:p>
            </text:list-item>
          </text:list>
        </text:list-item>
        <text:list-item>
          <text:p text:style-name="P11">W przypadku usunięcia uczestnika z przyczyn wymienionych powyżej – voucher uznaje się za wykorzystany.</text:p>
        </text:list-item>
        <text:list-item>
          <text:p text:style-name="P11">Organizator zapewnia pełne wyposażenie i środki bezpieczeństwa wymagane przepisami.</text:p>
        </text:list-item>
      </text:list>
      <text:p text:style-name="Horizontal_20_Line"><text:soft-page-break/></text:p>
      <text:h text:style-name="Heading_20_2" text:outline-level="2">§8. Brak możliwości zwrotu</text:h>
      <text:list xml:id="list7473867192715180963" text:style-name="L8">
        <text:list-item>
          <text:p text:style-name="P12">Zgodnie z art. 38 ustawy o prawach konsumenta, voucher zakupiony na usługę szkoleniową z ustalanym terminem <text:span text:style-name="Strong_20_Emphasis">nie podlega zwrotowi ani odstąpieniu od umowy</text:span>.</text:p>
        </text:list-item>
        <text:list-item>
          <text:p text:style-name="P12">Niewykorzystany voucher po upływie terminu ważności nie stanowi podstawy do zwrotu środków.</text:p>
        </text:list-item>
        <text:list-item>
          <text:p text:style-name="P12">Voucher nie może być wymieniony na gotówkę ani inny produkt.</text:p>
        </text:list-item>
      </text:list>
      <text:p text:style-name="Horizontal_20_Line"/>
      <text:h text:style-name="Heading_20_2" text:outline-level="2">§9. Zmiana terminu i sytuacje losowe</text:h>
      <text:list xml:id="list5266315688471916274" text:style-name="L9">
        <text:list-item>
          <text:p text:style-name="P13">Organizator zastrzega sobie prawo do zmiany terminu kursu z przyczyn niezależnych, takich jak:</text:p>
          <text:list>
            <text:list-item>
              <text:p text:style-name="P13">niekorzystne warunki pogodowe,</text:p>
            </text:list-item>
            <text:list-item>
              <text:p text:style-name="P13">awaria sprzętu,</text:p>
            </text:list-item>
            <text:list-item>
              <text:p text:style-name="P13">czynniki bezpieczeństwa,</text:p>
            </text:list-item>
            <text:list-item>
              <text:p text:style-name="P13">zbyt mała liczba uczestników.</text:p>
            </text:list-item>
          </text:list>
        </text:list-item>
        <text:list-item>
          <text:p text:style-name="P13">W przypadku odwołania kursu przez Organizatora, uczestnik ma prawo do wyboru innego terminu bez dodatkowych kosztów.</text:p>
        </text:list-item>
        <text:list-item>
          <text:p text:style-name="P13">Uczestnik może jednorazowo zmienić termin rezerwacji najpóźniej <text:span text:style-name="Strong_20_Emphasis">7 dni przed rozpoczęciem kursu</text:span>.</text:p>
        </text:list-item>
        <text:list-item>
          <text:p text:style-name="P13">Organizator nie ponosi odpowiedzialności za niewykorzystanie vouchera z przyczyn leżących po stronie uczestnika (np. choroba, brak czasu, rezygnacja bez uzgodnienia).</text:p>
        </text:list-item>
        <text:list-item>
          <text:p text:style-name="P13">W szczególnych sytuacjach losowych Organizator może indywidualnie zaproponować nowy termin lub przedłużenie ważności vouchera.</text:p>
        </text:list-item>
      </text:list>
      <text:p text:style-name="Horizontal_20_Line"/>
      <text:h text:style-name="Heading_20_2" text:outline-level="2">§10. Postanowienia końcowe</text:h>
      <text:list xml:id="list418491715728245679" text:style-name="L10">
        <text:list-item>
          <text:p text:style-name="P14">Realizacja vouchera jest równoznaczna z akceptacją niniejszego regulaminu.</text:p>
        </text:list-item>
        <text:list-item>
          <text:p text:style-name="P14">Organizator zastrzega sobie prawo do wprowadzenia zmian w regulaminie; zmiany nie wpływają na ważność voucherów wydanych wcześniej.</text:p>
        </text:list-item>
        <text:list-item>
          <text:p text:style-name="P14">W sprawach nieuregulowanych niniejszym regulaminem zastosowanie mają przepisy <text:span text:style-name="Strong_20_Emphasis">Kodeksu cywilnego</text:span> oraz <text:span text:style-name="Strong_20_Emphasis">ustawy o prawach konsumenta</text:span>.</text:p>
        </text:list-item>
        <text:list-item>
          <text:p text:style-name="P14">Aktualna wersja regulaminu jest dostępna na stronach <text:a xlink:type="simple" xlink:href="http://www.knpm.pl/" office:target-frame-name="_new" xlink:show="replace" text:style-name="Internet_20_link" text:visited-style-name="Visited_20_Internet_20_Link"><text:span text:style-name="Strong_20_Emphasis">www.knpm.pl</text:span></text:a> oraz <text:a xlink:type="simple" xlink:href="http://www.kursnapatentmotorowodny.pl/" office:target-frame-name="_new" xlink:show="replace" text:style-name="Internet_20_link" text:visited-style-name="Visited_20_Internet_20_Link"><text:span text:style-name="Strong_20_Emphasis">www.kursnapatentmotorowodny.pl</text:span></text:a>.</text:p>
        </text:list-item>
        <text:list-item>
          <text:p text:style-name="P14">Regulamin wchodzi w życie z dniem jego publikacji i obowiązuje do odwołania.</text:p>
        </text:list-item>
      </text:list>
      <text:p text:style-name="Horizontal_20_Line"><text:soft-page-break/></text:p>
      <text:p text:style-name="Text_20_body"><text:span text:style-name="Emphasis">Voucher KNPM ważny jest 12 miesięcy. Można go zrealizować w dowolnym terminie i lokalizacji kursu przez cały rok.<text:line-break/>Voucher można przekazać innej osobie, przedłużyć po uzgodnieniu, a w razie zgubienia wystawiamy duplikat.</text:span></text:p>
      <text:p text:style-name="Horizontal_20_Line"/>
      <text:p text:style-name="P2"><text:span text:style-name="Strong_20_Emphasis">Zatwierdził:</text:span><text:line-break/><text:span text:style-name="Strong_20_Emphasis">Eugeniusz Karpicki</text:span><text:line-break/><text:span text:style-name="Emphasis">KNPM – Kursy Motorowodne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21:19:58.156000000</meta:creation-date>
    <dc:date>2025-11-04T18:58:51.590000000</dc:date>
    <meta:editing-duration>PT3M14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5" meta:paragraph-count="86" meta:word-count="924" meta:character-count="6837" meta:non-whitespace-character-count="6057"/>
  </office:meta>
</office:document-meta>
</file>